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9 maart 2023 heeft de gemeente een aanvraag ontvangen voor een Omgevingsvergunning voor het verplaatsen van een tiny House (tijdelijk 10 jaar) op locatie Seringstraat 41 (voorheen  Brouwerij 210) in Hengelo. De aanvraag is geregistreerd onder zaaknummer Z2023-000003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496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96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eringstraat 41 (voorheen  Brouwerij 210)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3-28</meta:user-defined>
    <meta:user-defined meta:name="DCTERMS.W3CDTF/OVERHEIDop.jaargang">2023</meta:user-defined>
    <meta:user-defined meta:name="OVERHEIDop.publicationIssue">124969</meta:user-defined>
    <meta:user-defined meta:name="OVERHEIDop.GmbID/DC.identifier">gmb-2023-124969</meta:user-defined>
    <meta:user-defined meta:name="OVERHEIDop.versieInformatie"/>
  </office:meta>
</office:document-meta>
</file>