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uttersplein, hoek Kerkstraat/Schoolstraat, Milsbeek - </text:span>het plaatsen van informatiepaneel (Z2023-00000247, ontvangstdatum 14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496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6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6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Schuttersplein, hoek Kerkstraat/Schoolstraat,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65</meta:user-defined>
    <meta:user-defined meta:name="OVERHEIDop.GmbID/DC.identifier">gmb-2023-124965</meta:user-defined>
    <meta:user-defined meta:name="OVERHEIDop.versieInformatie"/>
  </office:meta>
</office:document-meta>
</file>