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copark 33, 8305 BJ Emmeloord: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is een Omgevingsvergunning verleend voor deze locatie. Het gaat om plaatsen tijdelijke woonun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495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copark 33, 8305 BJ Emmeloord: Omgevingsvergunning 20 maart 2023 plaatsen tijdelijke woonunit</meta:user-defined>
    <dc:language>nl</dc:language>
    <meta:user-defined meta:name="OVERHEIDop.locatietype/OVERHEIDop.gebiedsmarkering">Punt</meta:user-defined>
    <meta:user-defined meta:name="DC.title">Ecopark 33, 8305 BJ Emmeloord: plaatsen tijdelijke woonunit</meta:user-defined>
    <meta:user-defined meta:name="OVERHEIDop.datumEindeReactietermijn">2023-05-02</meta:user-defined>
    <meta:user-defined meta:name="OVERHEIDop.terinzageleggingBG">https://jeleefomgeving.nl/inzien/001891984/5fa818e6-c727-11ed-8156-00505601133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59</meta:user-defined>
    <meta:user-defined meta:name="OVERHEIDop.GmbID/DC.identifier">gmb-2023-124959</meta:user-defined>
    <meta:user-defined meta:name="OVERHEIDop.versieInformatie"/>
  </office:meta>
</office:document-meta>
</file>