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, op grond van artikel 2.29 van de Algemene plaatselijke verordening (APV), aan strandpaviljoen San Blas een ontheffing sluitingstijd verleend om in de nacht van 1 op 2 april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55</meta:user-defined>
    <meta:user-defined meta:name="OVERHEIDop.GmbID/DC.identifier">gmb-2023-124955</meta:user-defined>
    <meta:user-defined meta:name="OVERHEIDop.versieInformatie"/>
  </office:meta>
</office:document-meta>
</file>