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aat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Camil</text:span>
            <text:span text:style-name="nadrukvet">Schutijserstraat</text:span>
            <text:span text:style-name="nadrukvet"> 3, plaatsen van een beschoeiing en damwand</text:span>
          </text:p>
            <text:p text:style-name="common-al">
            <text:span text:style-name="nadrukvet">Ingediend 1</text:span>
            <text:span text:style-name="nadrukvet">6</text:span>
            <text:span text:style-name="nadrukvet">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495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amil Schutijserstraat 3 INGEDIENDE 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53</meta:user-defined>
    <meta:user-defined meta:name="OVERHEIDop.GmbID/DC.identifier">gmb-2023-124953</meta:user-defined>
    <meta:user-defined meta:name="OVERHEIDop.versieInformatie"/>
  </office:meta>
</office:document-meta>
</file>