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stebnakeni16aba97b-b6cf-4543-b381-167be75838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Bastenakenstraat 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stenakenstraat 1 (parkeervaknummers 115848484052 en 11585448405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56226415094339mm"><draw:image xlink:href="Pictures/bastebnakeni16aba97b-b6cf-4543-b381-167be7583895.png" xlink:type="simple"/></draw:frame></text:p>
            </text:section></draw:text-box></draw:frame>
          </text:p>
            <text:p text:style-name="common-al">Amsterdam, 29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95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5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5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stenakenstraat 1 aanleg elektrische oplaadplaats - Bastenaken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stenakenstraat 1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Bastenakenstraat 1 aanleg elektrische oplaadplaats</meta:user-defined>
    <meta:user-defined meta:name="DCTERMS.W3CDTF/DCTERMS.available">2023-03-31</meta:user-defined>
    <meta:user-defined meta:name="DCTERMS.W3CDTF/OVERHEIDop.jaargang">2023</meta:user-defined>
    <meta:user-defined meta:name="OVERHEIDop.publicationIssue">124950</meta:user-defined>
    <meta:user-defined meta:name="OVERHEIDop.GmbID/DC.identifier">gmb-2023-124950</meta:user-defined>
    <meta:user-defined meta:name="OVERHEIDop.versieInformatie"/>
  </office:meta>
</office:document-meta>
</file>