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 A te Oosterzee: ontvangen melding Activiteitenbesluit milieubeheer (MB 2023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dec-2022 is een melding op grond van het Activiteitenbesluit milieubeheer ontvangen voor deze locatie. Het gaat om het uitbreiden van de huidige schuur en het realiseren van een nieuwe schuu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9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steind 3 A te Oosterzee: ontvangen melding Activiteitenbesluit milieubeheer (MB 2023000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95</meta:user-defined>
    <meta:user-defined meta:name="OVERHEIDop.GmbID/DC.identifier">gmb-2023-12495</meta:user-defined>
    <meta:user-defined meta:name="OVERHEIDop.versieInformatie"/>
  </office:meta>
</office:document-meta>
</file>