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conistraat 35-37 te Zevenaar, het organiseren van een Techniekdag de Liemers op 3 juni 2023 van 10.00 tot 16.00 uur</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ingediend voor een evenementenvergunning op locatie Marconistraat 35-37 te Zevenaar. De aanvraag is geregistreerd onder zaaknummer HZ_EV-2023-0431. De aanvraag gaat over het organiseren van een Techniekdag de Liemers op 3 juni 2023 van 10.00 tot 16.00 uur aan de Marconistraat 35-37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49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conistraat 35-37 te Zevenaar, het organiseren van een Techniekdag de Liemers op 3 juni 2023 van 10.00 tot 16.00 uur</meta:user-defined>
    <meta:user-defined meta:name="DCTERMS.W3CDTF/DCTERMS.available">2023-03-22</meta:user-defined>
    <meta:user-defined meta:name="DCTERMS.W3CDTF/OVERHEIDop.jaargang">2023</meta:user-defined>
    <meta:user-defined meta:name="OVERHEIDop.publicationIssue">124949</meta:user-defined>
    <meta:user-defined meta:name="OVERHEIDop.GmbID/DC.identifier">gmb-2023-124949</meta:user-defined>
    <meta:user-defined meta:name="OVERHEIDop.versieInformatie"/>
  </office:meta>
</office:document-meta>
</file>