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4 te Goes - Aanvraag omgevingsvergunning voor het verhuren en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3 een aanvraag hebben ontvangen voor een omgevingsvergunning op de locatie Opril Grote Markt 4 te Goes. De aanvraag is geregistreerd onder zaaknummer OMG-2023-0197 / Z23.145330. De aanvraag betreft:</text:p>
            <text:p text:style-name="common-al">het verhuren en brandveilig gebruik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9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pril Grote Markt 4 te Goes - Aanvraag omgevingsvergunning voor het verhuren en brandveilig gebruik van een pand</meta:user-defined>
    <dc:language>nl</dc:language>
    <meta:user-defined meta:name="OVERHEIDop.locatietype/OVERHEIDop.gebiedsmarkering">Adres</meta:user-defined>
    <meta:user-defined meta:name="DC.title">Opril Grote Markt 4 te Goes - Aanvraag omgevingsvergunning voor het verhuren en brandveilig gebruik van een pand</meta:user-defined>
    <meta:user-defined meta:name="DCTERMS.W3CDTF/DCTERMS.available">2023-03-22</meta:user-defined>
    <meta:user-defined meta:name="DCTERMS.W3CDTF/OVERHEIDop.jaargang">2023</meta:user-defined>
    <meta:user-defined meta:name="OVERHEIDop.publicationIssue">124945</meta:user-defined>
    <meta:user-defined meta:name="OVERHEIDop.GmbID/DC.identifier">gmb-2023-124945</meta:user-defined>
    <meta:user-defined meta:name="OVERHEIDop.versieInformatie"/>
  </office:meta>
</office:document-meta>
</file>