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april 2023 van heeft Mixed Hockey Club HBS een The Dansant in het clubhuis aan de Bergweg 1a in Bloemendaa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9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44</meta:user-defined>
    <meta:user-defined meta:name="OVERHEIDop.GmbID/DC.identifier">gmb-2023-124944</meta:user-defined>
    <meta:user-defined meta:name="OVERHEIDop.versieInformatie"/>
  </office:meta>
</office:document-meta>
</file>