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langs Oude Eemskanaal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 voor het vervangen van de oeverconstructie langs het Oude Eemskanaal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9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maart 2023 voor het vervangen van de oeverconstructie langs Oude Eemskanaal aan de langs Oude Eemskanaal in Delfzijl.</meta:user-defined>
    <dc:language>nl</dc:language>
    <meta:user-defined meta:name="OVERHEIDop.locatietype/OVERHEIDop.gebiedsmarkering">Punt</meta:user-defined>
    <meta:user-defined meta:name="DC.title">Kennisgeving ontvangst aanvraag omgevingsvergunning: langs Oude Eemskanaal in Delfzij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940</meta:user-defined>
    <meta:user-defined meta:name="OVERHEIDop.GmbID/DC.identifier">gmb-2023-124940</meta:user-defined>
    <meta:user-defined meta:name="OVERHEIDop.versieInformatie"/>
  </office:meta>
</office:document-meta>
</file>