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containers en een buizenpakket aan Laat 13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Laat 137 (voor V&amp;D) Alkmaar:</text:span> plaatsen van twee containers en een buizenpakket (24.4 m2)</text:p>
            <text:p text:style-name="common-al">Zaaknummer: 000048590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5 april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93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3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485907</meta:user-defined>
    <dc:language>nl</dc:language>
    <meta:user-defined meta:name="OVERHEIDop.locatietype/OVERHEIDop.gebiedsmarkering">Weg</meta:user-defined>
    <meta:user-defined meta:name="DC.title">Toestemming voor het plaatsen van twee containers en een buizenpakket aan Laat 137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39</meta:user-defined>
    <meta:user-defined meta:name="OVERHEIDop.GmbID/DC.identifier">gmb-2023-124939</meta:user-defined>
    <meta:user-defined meta:name="OVERHEIDop.versieInformatie"/>
  </office:meta>
</office:document-meta>
</file>