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verweg 7 in Wapenveld: het handelen in strijd met regels ruimtelijke ordening voor het bouwen van een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maart 2023 een aanvraag omgevingsvergunning heeft ontvangen voor het handelen in strijd met regels ruimtelijke ordening voor het bouwen van een plat dak op het perceel Werverweg 7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49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8970</meta:user-defined>
    <meta:user-defined meta:name="DCTERMS.abstract">Aanvraag omgevingsvergunning Werverweg 7 in Wapenveld: het handelen in strijd met regels ruimtelijke ordening voor het bouwen van een plat dak</meta:user-defined>
    <dc:language>nl</dc:language>
    <meta:user-defined meta:name="OVERHEIDop.locatietype/OVERHEIDop.gebiedsmarkering">Adres</meta:user-defined>
    <meta:user-defined meta:name="DC.title">Aanvraag omgevingsvergunning Werverweg 7 in Wapenveld: het handelen in strijd met regels ruimtelijke ordening voor het bouwen van een plat da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37</meta:user-defined>
    <meta:user-defined meta:name="OVERHEIDop.GmbID/DC.identifier">gmb-2023-124937</meta:user-defined>
    <meta:user-defined meta:name="OVERHEIDop.versieInformatie"/>
  </office:meta>
</office:document-meta>
</file>