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vergunning Veldhof 24 en 25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maart 2023 hebben we een aanvraag voor het kappen van een boom op Veldhof 24 en 25 in Aerdenhout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24929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4929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4929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vraag kapvergunning Veldhof 24 en 25 Aerdenhout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4929</meta:user-defined>
    <meta:user-defined meta:name="OVERHEIDop.GmbID/DC.identifier">gmb-2023-124929</meta:user-defined>
    <meta:user-defined meta:name="OVERHEIDop.versieInformatie"/>
  </office:meta>
</office:document-meta>
</file>