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plein 3 in  Nieuwkoop -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 in  Nieuwkoop - zaaknummer Z2023-00000737 - aanvraag omgevingsvergunning voor het splitsen van een woning  - ingekomen op 7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nnedyplein 3 in  Nieuwkoop - het splitsen van een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20</meta:user-defined>
    <meta:user-defined meta:name="OVERHEIDop.GmbID/DC.identifier">gmb-2023-124920</meta:user-defined>
    <meta:user-defined meta:name="OVERHEIDop.versieInformatie"/>
  </office:meta>
</office:document-meta>
</file>