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68 te Goes - Aanvraag omgevingsvergunning voor het verbouwen van de woonkamer en k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3 een aanvraag hebben ontvangen voor een omgevingsvergunning op de locatie Appelstraat 68 te Goes. De aanvraag is geregistreerd onder zaaknummer OMG-2023-0234 / Z23.146371. De aanvraag betreft:</text:p>
            <text:p text:style-name="common-al">het verbouwen van de woonkamer en keuk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9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ppelstraat 68 te Goes - Aanvraag omgevingsvergunning voor het verbouwen van de woonkamer en keuken</meta:user-defined>
    <dc:language>nl</dc:language>
    <meta:user-defined meta:name="OVERHEIDop.locatietype/OVERHEIDop.gebiedsmarkering">Adres</meta:user-defined>
    <meta:user-defined meta:name="DC.title">Appelstraat 68 te Goes - Aanvraag omgevingsvergunning voor het verbouwen van de woonkamer en keuken</meta:user-defined>
    <meta:user-defined meta:name="DCTERMS.W3CDTF/DCTERMS.available">2023-03-22</meta:user-defined>
    <meta:user-defined meta:name="DCTERMS.W3CDTF/OVERHEIDop.jaargang">2023</meta:user-defined>
    <meta:user-defined meta:name="OVERHEIDop.publicationIssue">124916</meta:user-defined>
    <meta:user-defined meta:name="OVERHEIDop.GmbID/DC.identifier">gmb-2023-124916</meta:user-defined>
    <meta:user-defined meta:name="OVERHEIDop.versieInformatie"/>
  </office:meta>
</office:document-meta>
</file>