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kantine V.V. Hardegarijp i.v.m. livemuziek na wedstrijd op 24 maart 2023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maart 2023 is de volgende vergunning/ontheffing verleend:</text:span></text:p>
            <text:p><text:span text:style-name="functie">Hurdegaryp, Jintewarren 6, verruiming sluitingstijd en schenktijd kantine VV Hardegarijp i.v.m. livemuziek na wedstrijd op 25 maart 2023 van 17.30 tot 21.00 uur, muziek van 17.30 tot 20.45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91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1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1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kantine V.V. Hardegarijp i.v.m. livemuziek na wedstrijd op 24 maart 2023 te Hurdegaryp</meta:user-defined>
    <meta:user-defined meta:name="DCTERMS.W3CDTF/DCTERMS.available">2023-03-22</meta:user-defined>
    <meta:user-defined meta:name="DCTERMS.W3CDTF/OVERHEIDop.jaargang">2023</meta:user-defined>
    <meta:user-defined meta:name="OVERHEIDop.publicationIssue">124914</meta:user-defined>
    <meta:user-defined meta:name="OVERHEIDop.GmbID/DC.identifier">gmb-2023-124914</meta:user-defined>
    <meta:user-defined meta:name="OVERHEIDop.versieInformatie"/>
  </office:meta>
</office:document-meta>
</file>