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schuurfeest Rheeveld op het adres Rheeveld 2A te Hijken op 2 en 3 juni 2023 (20 maart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evenement Schuurfeest Rheeveld die wordt gehouden in de Gemeente Midden-Drenthe (Rheeveld 2A te Hijken) op 2 en 3 juni 2023 van 20.00 tot 01.0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491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1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1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houden van schuurfeest Rheeveld op het adres Rheeveld 2A te Hijken op 2 en 3 juni 2023 (20 maart 2023)</meta:user-defined>
    <meta:user-defined meta:name="DCTERMS.W3CDTF/DCTERMS.available">2023-03-22</meta:user-defined>
    <meta:user-defined meta:name="DCTERMS.W3CDTF/OVERHEIDop.jaargang">2023</meta:user-defined>
    <meta:user-defined meta:name="OVERHEIDop.publicationIssue">124912</meta:user-defined>
    <meta:user-defined meta:name="OVERHEIDop.GmbID/DC.identifier">gmb-2023-124912</meta:user-defined>
    <meta:user-defined meta:name="OVERHEIDop.versieInformatie"/>
  </office:meta>
</office:document-meta>
</file>