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erkweg 9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bben we een aanvraag voor het kappen van een boom op Kerkweg 9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491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erkweg 9 Vogelenza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11</meta:user-defined>
    <meta:user-defined meta:name="OVERHEIDop.GmbID/DC.identifier">gmb-2023-124911</meta:user-defined>
    <meta:user-defined meta:name="OVERHEIDop.versieInformatie"/>
  </office:meta>
</office:document-meta>
</file>