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117 te Broek: aanvraag vergunning transformeren en verduurzamen van de bebouwing (OV 2023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dec-2022 is een aanvraag om een omgevingsvergunning binnengekomen voor deze locatie. Het gaat om het transformeren en verduurzamen van de bebouw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Noard 117 te Broek: aanvraag vergunning transformeren en verduurzamen van de bebouwing (OV 20230006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91</meta:user-defined>
    <meta:user-defined meta:name="OVERHEIDop.GmbID/DC.identifier">gmb-2023-12491</meta:user-defined>
    <meta:user-defined meta:name="OVERHEIDop.versieInformatie"/>
  </office:meta>
</office:document-meta>
</file>