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tijd en sluitingstijd dorpshuis It Geahûs i.v.m. een benefietconcert op 25 maart 2023 te 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aart 2023 is de volgende vergunning/ontheffing verleend:</text:span></text:p>
            <text:p><text:span text:style-name="functie">Garyp, Greate Buorren 15, verruiming sluitingstijd en schenktijd dorpshuis It Geahûs i.v.m. een benefietconcert op 25 maart 2023 van 21.00 tot 01.30 uur, dorpshuis open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90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0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0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schenktijd en sluitingstijd dorpshuis It Geahûs i.v.m. een benefietconcert op 25 maart 2023 te Garyp</meta:user-defined>
    <meta:user-defined meta:name="DCTERMS.W3CDTF/DCTERMS.available">2023-03-22</meta:user-defined>
    <meta:user-defined meta:name="DCTERMS.W3CDTF/OVERHEIDop.jaargang">2023</meta:user-defined>
    <meta:user-defined meta:name="OVERHEIDop.publicationIssue">124904</meta:user-defined>
    <meta:user-defined meta:name="OVERHEIDop.GmbID/DC.identifier">gmb-2023-124904</meta:user-defined>
    <meta:user-defined meta:name="OVERHEIDop.versieInformatie"/>
  </office:meta>
</office:document-meta>
</file>