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Karel Appelstraat 4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23 en is aangevraagd voor plaatsen van een dakkapel </text:p>
            <text:p text:style-name="common-al">aan Karel Appelstraat 4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3-2023. De gemeente neemt daarover waarschijnlijk 1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2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Karel Appelstraat 44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902</meta:user-defined>
    <meta:user-defined meta:name="OVERHEIDop.GmbID/DC.identifier">gmb-2023-124902</meta:user-defined>
    <meta:user-defined meta:name="OVERHEIDop.versieInformatie"/>
  </office:meta>
</office:document-meta>
</file>