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vin Jacobahof 2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e een aanvraag voor het kappen van een boom op Gravin Jacobahof 2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9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vin Jacobahof 25 Vogelenza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01</meta:user-defined>
    <meta:user-defined meta:name="OVERHEIDop.GmbID/DC.identifier">gmb-2023-124901</meta:user-defined>
    <meta:user-defined meta:name="OVERHEIDop.versieInformatie"/>
  </office:meta>
</office:document-meta>
</file>