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34537, het kappen van een boom (Linde) aan de Bevrijdingslaan (thv nummers 14 t/m 34)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-03-2023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489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9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9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134537</meta:user-defined>
    <meta:user-defined meta:name="DCTERMS.abstract">het kappen van een boom (Linde) aan de Bevrijdingslaan (thv nummers 14 t/m 34)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3/134537, het kappen van een boom (Linde) aan de Bevrijdingslaan (thv nummers 14 t/m 34) Almelo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895</meta:user-defined>
    <meta:user-defined meta:name="OVERHEIDop.GmbID/DC.identifier">gmb-2023-124895</meta:user-defined>
    <meta:user-defined meta:name="OVERHEIDop.versieInformatie"/>
  </office:meta>
</office:document-meta>
</file>