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Ypeloschoolweg  achter numm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en bekend gemaakt op de aanvraag APV-vergunning voor organiseren paasvuur 2023 op 9 april 2023 op locatie Ypeloschoolweg achter nummer 19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3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48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Ypeloschoolweg  achter nummer 1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92</meta:user-defined>
    <meta:user-defined meta:name="OVERHEIDop.GmbID/DC.identifier">gmb-2023-124892</meta:user-defined>
    <meta:user-defined meta:name="OVERHEIDop.versieInformatie"/>
  </office:meta>
</office:document-meta>
</file>