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ospad 2 5731XL Mierlo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Bospad 2 5731XL Mierlo</text:p>
            <text:p text:style-name="common-al">Datum ontvangst: 20-03-2023</text:p>
            <text:p text:style-name="common-al">Omschrijving: aanpassing van de woning </text:p>
            <text:p text:style-name="common-al">Zaaknummer: 1771160929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124891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9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891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609298</meta:user-defined>
    <meta:user-defined meta:name="DCTERMS.abstract">aanpassing woning Bospad 2</meta:user-defined>
    <dc:language>nl</dc:language>
    <meta:user-defined meta:name="OVERHEIDop.locatietype/OVERHEIDop.gebiedsmarkering">Punt</meta:user-defined>
    <meta:user-defined meta:name="DC.title">Kennisgeving ontvangst aanvraag omgevingsvergunning Bospad 2 5731XL Mierlo,</meta:user-defined>
    <meta:user-defined meta:name="DCTERMS.W3CDTF/DCTERMS.available">2023-03-30</meta:user-defined>
    <meta:user-defined meta:name="DCTERMS.W3CDTF/OVERHEIDop.jaargang">2023</meta:user-defined>
    <meta:user-defined meta:name="OVERHEIDop.publicationIssue">124891</meta:user-defined>
    <meta:user-defined meta:name="OVERHEIDop.GmbID/DC.identifier">gmb-2023-124891</meta:user-defined>
    <meta:user-defined meta:name="OVERHEIDop.versieInformatie"/>
  </office:meta>
</office:document-meta>
</file>