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 te Oudemirdum: aanvraag vergunning aanleggen van een nieuwe sloot en boomwal, en dempen van de huidige sloot (OV 2023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an-2023 is een aanvraag om een omgevingsvergunning binnengekomen voor deze locatie. Het gaat om het aanleggen van een nieuwe sloot en boomwal, en dempen van de huidige sloo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8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emerige Wei 6 te Oudemirdum: aanvraag vergunning aanleggen van een nieuwe sloot en boomwal, en dempen van de huidige sloot (OV 20230010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89</meta:user-defined>
    <meta:user-defined meta:name="OVERHEIDop.GmbID/DC.identifier">gmb-2023-12489</meta:user-defined>
    <meta:user-defined meta:name="OVERHEIDop.versieInformatie"/>
  </office:meta>
</office:document-meta>
</file>