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Godfried Bomanslaan 22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3 hebben we een aanvraag voor het kappen van een boom op Godfried Bomanslaan 22 in Vogelenzang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488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8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8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Godfried Bomanslaan 22 Vogelenzan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882</meta:user-defined>
    <meta:user-defined meta:name="OVERHEIDop.GmbID/DC.identifier">gmb-2023-124882</meta:user-defined>
    <meta:user-defined meta:name="OVERHEIDop.versieInformatie"/>
  </office:meta>
</office:document-meta>
</file>