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dijck 1 Sappemeer, Melding Activiteitenbesluit, Z2023-003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abij Lodijck 1, 9611 TL Sappemeer, startersmelding voor het realiseren van een mestbassin, ontvangen 20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8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abij Lodijck 1 Sappemeer, Melding Activiteitenbesluit, Z2023-00310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8</meta:user-defined>
    <meta:user-defined meta:name="OVERHEIDop.GmbID/DC.identifier">gmb-2023-124878</meta:user-defined>
    <meta:user-defined meta:name="OVERHEIDop.versieInformatie"/>
  </office:meta>
</office:document-meta>
</file>