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Strijpen 1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activiteiten waarvoor geen vergunningplicht geldt op locatie Strijpen 15 te Deurne. De melding is geregistreerd onder zaaknummer HZ-2023-027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48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Strijpen 15 te Deu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75</meta:user-defined>
    <meta:user-defined meta:name="OVERHEIDop.GmbID/DC.identifier">gmb-2023-124875</meta:user-defined>
    <meta:user-defined meta:name="OVERHEIDop.versieInformatie"/>
  </office:meta>
</office:document-meta>
</file>