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multifunctionele ruimte op locatie Oekelsebaan 13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6773 voor het oprichten van een multifunctionele ruimte op locatie Oekelsebaan 13 in Zundert. De vergunning is verleend en verzonden op 20 maart 2023.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6773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487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87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87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oprichten van een multifunctionele ruimte op locatie Oekelsebaan 13 in Zundert</meta:user-defined>
    <meta:user-defined meta:name="DCTERMS.W3CDTF/DCTERMS.available">2023-03-22</meta:user-defined>
    <meta:user-defined meta:name="DCTERMS.W3CDTF/OVERHEIDop.jaargang">2023</meta:user-defined>
    <meta:user-defined meta:name="OVERHEIDop.publicationIssue">124874</meta:user-defined>
    <meta:user-defined meta:name="OVERHEIDop.GmbID/DC.identifier">gmb-2023-124874</meta:user-defined>
    <meta:user-defined meta:name="OVERHEIDop.versieInformatie"/>
  </office:meta>
</office:document-meta>
</file>