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ken Zondaglaan 2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drie bomen op Deken Zondaglaan 2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ken Zondaglaan 25 Vogelenza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72</meta:user-defined>
    <meta:user-defined meta:name="OVERHEIDop.GmbID/DC.identifier">gmb-2023-124872</meta:user-defined>
    <meta:user-defined meta:name="OVERHEIDop.versieInformatie"/>
  </office:meta>
</office:document-meta>
</file>