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en Hornstraweg 18 te Wijckel: aanvraag vergunning terugsnoeien van de elzen-wal naast de kas en volledig opruimen van alle wildgroei op het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jan-2023 is een aanvraag om een omgevingsvergunning binnengekomen voor deze locatie. Het gaat om het terugsnoeien van de elzen-wal naast de kas en volledig opruimen van alle wildgroei op het terrei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48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een Hornstraweg 18 te Wijckel: aanvraag vergunning terugsnoeien van de elzen-wal naast de kas en volledig opruimen van alle wildgroei op het terrei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487</meta:user-defined>
    <meta:user-defined meta:name="OVERHEIDop.GmbID/DC.identifier">gmb-2023-12487</meta:user-defined>
    <meta:user-defined meta:name="OVERHEIDop.versieInformatie"/>
  </office:meta>
</office:document-meta>
</file>