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asloos maken van de winkel aan Kop Van Het Ruim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11 en is aangevraagd voor gasloos maken van de winkel </text:p>
            <text:p text:style-name="common-al">aan Kop Van Het Ruim 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6-03-2023. De gemeente neemt daarover waarschijnlijk 11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86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11</meta:user-defined>
    <meta:user-defined meta:name="DCTERMS.abstract">Aanvraag vergunning voor gasloos maken van de winkel </meta:user-defined>
    <dc:language>nl</dc:language>
    <meta:user-defined meta:name="OVERHEIDop.locatietype/OVERHEIDop.gebiedsmarkering">Adres</meta:user-defined>
    <meta:user-defined meta:name="DC.title">Aanvraag vergunning voor gasloos maken van de winkel aan Kop Van Het Ruim 1 Dro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865</meta:user-defined>
    <meta:user-defined meta:name="OVERHEIDop.GmbID/DC.identifier">gmb-2023-124865</meta:user-defined>
    <meta:user-defined meta:name="OVERHEIDop.versieInformatie"/>
  </office:meta>
</office:document-meta>
</file>