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beleidsregel noodfonds Energiekosten huishoudens Maastricht 2022/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tricht, d.d. 14 maart 2023; korr.no. 2023.01237; </text:span>
          </text:p>
            <text:p text:style-name="al"/>
            <text:p text:style-name="al">
            <text:span text:style-name="nadrukvet">Overwegende dat:</text:span>
          </text:p>
            <text:p text:style-name="al"/>
            <text:list text:style-name="id1-3-2-1-1-5">
              <text:list-item text:style-override="id1-3-2-1-1-5-1">
                <text:number>-</text:number>
                <text:p text:style-name="al">het landelijk Tijdelijk Noodfonds Energie dat sinds 7 februari 2023 operationeel is, een volledig privaat initiatief is van een aantal grote energieleveranciers, die deze regeling ook uitvoeren;</text:p>
              </text:list-item>
              <text:list-item text:style-override="id1-3-2-1-1-5-2">
                <text:number>-</text:number>
                <text:p text:style-name="al">het landelijk Tijdelijk Noodfonds Energie geldt als een regeling die aanvullend is op alle andere energiemaatregelen; </text:p>
              </text:list-item>
              <text:list-item text:style-override="id1-3-2-1-1-5-3">
                <text:number>-</text:number>
                <text:p text:style-name="al">de regeling daardoor niet kan worden beschouwd als voorliggende voorziening voor het noodfonds energiekosten huishoudens Maastricht 2022/2023;</text:p>
              </text:list-item>
              <text:list-item text:style-override="id1-3-2-1-1-5-4">
                <text:number>-</text:number>
                <text:p text:style-name="al">dit wel zo in de Beleidsregel noodfonds energiekosten huishoudens Maastricht 2022/2023 als voorwaarde is verwoord omdat lange tijd nog weinig bekend was over het landelijk Tijdelijk Noodfonds en het erop leek dat het een privaat-publieke regeling zou worden;</text:p>
              </text:list-item>
              <text:list-item text:style-override="id1-3-2-1-1-5-5">
                <text:number>-</text:number>
                <text:p text:style-name="al">de verwijzingen naar het Tijdelijk Noodfonds Energie als voorliggende voorziening daarom uit de Beleidsregel noodfonds energiekosten huishoudens Maastricht 2022/2023 moeten worden verwijderd. </text:p>
              </text:list-item>
            </text:list>
            <text:p text:style-name="al">
            <text:span text:style-name="nadrukvet">Besluit:</text:span> vast te stellen de volgende wijzigingen van de Beleidsregel noodfonds energiekosten huishoudens Maastricht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ing Beleidsregel noodfonds energiekosten huishoudens Maastricht 2022/2023</text:p>
            <text:p text:style-name="al"/>
            <text:p text:style-name="al">De eerste overweging komt als volgt te luiden:</text:p>
            <text:p text:style-name="al"/>
            <text:p text:style-name="al">‘Het college het wenselijk vindt aan te geven in welke situaties en onder welke voorwaarden huishoudens in Maastricht die buiten regelingen vallen, zoals de energietoeslag en de tegemoetkoming energiekosten studenten gemeente Maastricht, toch een beroep kunnen doen op een eenmalige tegemoetkoming in de energiekosten winterseizoen 2022/2023 uit het gemeentelijk noodfonds Energiekosten huishoudens gemeente Maastricht 2022/2023.’</text:p>
            <text:p text:style-name="al"/>
            <text:p text:style-name="al">Artikel 1 wordt als volgt gewijzigd:</text:p>
            <text:p text:style-name="al"/>
            <text:p text:style-name="al">De begripsbepaling ‘Tijdelijk noodfonds’ vervalt.</text:p>
            <text:p text:style-name="al"/>
            <text:p text:style-name="al">Artikel 2, eerste lid komt als volgt te luiden:</text:p>
            <text:p text:style-name="al"/>
            <text:list text:style-name="id1-3-2-2-1-14">
              <text:list-item text:style-override="id1-3-2-2-1-14-1">
                <text:number>1.</text:number>
                <text:p text:style-name="al">De regeling is bedoeld als vangnet voor huishoudens in Maastricht die door de energiecrisis aantoonbaar hogere energiekosten hebben en die geen beroep kunnen doen op voorliggende voorzieningen, zoals de gemeentelijke energietoeslag en de tegemoetkoming energiekosten studenten gemeente Maastricht.</text:p>
              </text:list-item>
            </text:list>
            <text:p text:style-name="al">Artikel 4 wordt als volgt gewijzigd:</text:p>
            <text:p text:style-name="al"/>
            <text:p text:style-name="al">Het onderdeel J vervalt. </text:p>
          </text:section>
          <text:section text:name="artikel_id1-3-2-2-2" text:style-name="artikel">
            <text:p text:style-name="artikel_kop_titel"><text:span text:style-name="artikel_kop_label">Artikel</text:span> <text:span text:style-name="artikel_kop_nr">II</text:span> </text:p>
            <text:p text:style-name="al">Wijziging toelichting Beleidsregel noodfonds energiekosten huishoudens Maastricht 2022/2023</text:p>
            <text:p text:style-name="al"/>
            <text:p text:style-name="al">De toelichting algemeen eerste zin komt als volgt te luiden:</text:p>
            <text:p text:style-name="al"/>
            <text:p text:style-name="al">‘Het Maastrichts noodfonds is er voor huishoudens met een inkomen tot 130% die aantoonbaar worden geraakt door de energiecrisis maar buiten andere regelingen vallen, zoals de gemeentelijke energietoeslag of de tegemoetkoming energiekosten studenten gemeente Maastricht 2022/2023.’</text:p>
            <text:p text:style-name="al"/>
            <text:p text:style-name="al">De artikelsgewijze toelichting artikel 4 wordt als volgt gewijzigd:</text:p>
            <text:p text:style-name="al"/>
            <text:p text:style-name="al">Onderdeel h wordt verletterd in onderdeel i en het oorspronkelijk onderdeel i vervalt.</text:p>
          </text:section>
          <text:section text:name="artikel_id1-3-2-2-3" text:style-name="artikel">
            <text:p text:style-name="artikel_kop_titel"><text:span text:style-name="artikel_kop_label">Artikel</text:span> <text:span text:style-name="artikel_kop_nr">III</text:span> </text:p>
            <text:p text:style-name="al">Inwerkingtreding </text:p>
            <text:p text:style-name="al"/>
            <text:p text:style-name="al">De wijziging treedt in werking één dag na de dag van bekendmaking in het Gemeenteblad en werkt terug tot en met 17 januari 2023.</text:p>
          </text:section>
          <text:section text:name="artikel_id1-3-2-2-4" text:style-name="artikel">
            <text:p text:style-name="artikel_kop_titel"><text:span text:style-name="artikel_kop_label">Artikel</text:span> <text:span text:style-name="artikel_kop_nr">IV</text:span> </text:p>
            <text:p text:style-name="al">Citeertitel</text:p>
            <text:p text:style-name="al"/>
            <text:p text:style-name="al">Dit wijzigingsbesluit wordt aangehaald als: Besluit tot wijziging van de Beleidsregel noodfonds Energiekosten huishoudens Maastricht 2022/2023, 1e wijziging.</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Burgemeester en wethouders van de gemeente Maastricht in de collegevergadering van 14 maart 2023</text:span></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8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12 van de Wet werk en bijstand]|[1.0:c:BWBR0015703&amp;artikel=12&amp;g=2023-01-01</meta:user-defined>
    <meta:user-defined meta:name="DC.source">artikel 35 van de Participatiewet]|[1.0:c:BWBR0015703&amp;artikel=35&amp;g=2023-01-01</meta:user-defined>
    <meta:user-defined meta:name="OVERHEIDop.referentienummer">2023.01237</meta:user-defined>
    <meta:user-defined meta:name="DCTERMS.alternative">Besluit tot wijziging van de Beleidsregel noodfonds Energiekosten huishoudens Maastricht 2022/2023, 1e wijziging</meta:user-defined>
    <dc:language>nl</dc:language>
    <meta:user-defined meta:name="OVERHEIDop.locatietype/OVERHEIDop.gebiedsmarkering">Gemeente</meta:user-defined>
    <meta:user-defined meta:name="DC.title">Beleidsregel noodfonds Energiekosten huishoudens Maastricht 2022/2023</meta:user-defined>
    <meta:user-defined meta:name="DCTERMS.W3CDTF/DCTERMS.available">2023-03-22</meta:user-defined>
    <meta:user-defined meta:name="DCTERMS.W3CDTF/OVERHEIDop.jaargang">2023</meta:user-defined>
    <meta:user-defined meta:name="OVERHEIDop.publicationIssue">124864</meta:user-defined>
    <meta:user-defined meta:name="OVERHEIDop.betreftRegeling">CVDR691170_2</meta:user-defined>
    <meta:user-defined meta:name="xs:date/OVERHEIDop.startdatum">2023-03-23</meta:user-defined>
    <meta:user-defined meta:name="OVERHEIDop.GmbID/DC.identifier">gmb-2023-124864</meta:user-defined>
    <meta:user-defined meta:name="OVERHEIDop.versieInformatie"/>
  </office:meta>
</office:document-meta>
</file>