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lamp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WABO-2023-060 voor een omgevingsvergunning op locatie De Klamp 6 te Leusden. De vergunning is toegekend. Het besluit betreft het plaatsen van een aanbouw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48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lamp 6 te Leus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63</meta:user-defined>
    <meta:user-defined meta:name="OVERHEIDop.GmbID/DC.identifier">gmb-2023-124863</meta:user-defined>
    <meta:user-defined meta:name="OVERHEIDop.versieInformatie"/>
  </office:meta>
</office:document-meta>
</file>