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Iraakse shoarma: Slotlaan (buurtvoorziening De Huet,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lotlaan (buurtvoorziening De Huet), Houtsmastraat (winkelcentrum Overstegen)</text:p>
            <text:p text:style-name="tussenkopcur">Omschrijving: verkoop van Iraakse shoarma</text:p>
            <text:p text:style-name="tussenkopcur">Dossiernummer: 1618016/1777720</text:p>
            <text:p text:style-name="tussenkopcur">Datum verzending: 8 maart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8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standplaatsvergunning voor de verkoop van Iraakse shoarma: Slotlaan (buurtvoorziening De Huet, Houtsmastraat (winkelcentrum Overstegen)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62</meta:user-defined>
    <meta:user-defined meta:name="OVERHEIDop.GmbID/DC.identifier">gmb-2023-124862</meta:user-defined>
    <meta:user-defined meta:name="OVERHEIDop.versieInformatie"/>
  </office:meta>
</office:document-meta>
</file>