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buurtrommelmarkt op 18 juni 2023 op een gedeelte van de Karinthiëstraat, Stiermarkenweg en de Tirolstraat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op een gedeelte van de Karinthiëstraat, Stiermarkenweg en de Tirolstraat:</text:span> het organiseren van een buurtrommelmarkt op 18-06-2023</text:p>
            <text:p text:style-name="common-al">Zaaknummer: 000047875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29 april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4861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86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86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478752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organiseren van een buurtrommelmarkt op 18 juni 2023 op een gedeelte van de Karinthiëstraat, Stiermarkenweg en de Tirolstraat te Alkmaar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861</meta:user-defined>
    <meta:user-defined meta:name="OVERHEIDop.GmbID/DC.identifier">gmb-2023-124861</meta:user-defined>
    <meta:user-defined meta:name="OVERHEIDop.versieInformatie"/>
  </office:meta>
</office:document-meta>
</file>