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80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het volgende besluit genomen en verzonden;</text:p>
            <text:p text:style-name="common-al">het verlenen van een dagstandplaatsvergunning voor een informatiestand voor huurders OFW (Dronten centrum tussendek-diensten) op 5 april 2023, ingeboekt met het volgende zaaknummer: 36031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6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280</meta:user-defined>
    <meta:user-defined meta:name="DCTERMS.abstract">Het verlenen van een dagstandplaatsvergunning voor een informatiestand voor huurders OFW (Dronten centrum tussendek-diensten) op 5 april 2023</meta:user-defined>
    <dc:language>nl</dc:language>
    <meta:user-defined meta:name="OVERHEIDop.locatietype/OVERHEIDop.gebiedsmarkering">Punt</meta:user-defined>
    <meta:user-defined meta:name="DC.title">2023-0280 Besluit toewijzen standplaat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58</meta:user-defined>
    <meta:user-defined meta:name="OVERHEIDop.GmbID/DC.identifier">gmb-2023-124858</meta:user-defined>
    <meta:user-defined meta:name="OVERHEIDop.versieInformatie"/>
  </office:meta>
</office:document-meta>
</file>