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wijzigen van de voorrangssituatie op de Eemweg</text:p>
      <text:section text:name="regeling_id1-3-2" text:style-name="regeling">
        <text:section text:name="aanhef_id1-3-2-1" text:style-name="aanhef">
          <text:section text:name="afkondiging_id1-3-2-1-1" text:style-name="afkondiging">
            <text:p text:style-name="afkondiging_top"/>
            <text:p text:style-name="al"/>
            <text:p text:style-name="al">VASTSTELLEN BEVOEGDHEID.</text:p>
          </text:section>
        </text:section>
        <text:section text:name="regeling-tekst_id1-3-2-2" text:style-name="regeling-tekst">
          <text:section text:name="tekst_id1-3-2-2-1" text:style-name="tekst">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OVERWEGINGEN TEN AANZIEN VAN HET BESLUIT.</text:p>
            <text:p text:style-name="common-al">Op 14 juli 2020 heeft het college van burgemeester en wethouders besloten de Eemweg in Baarn te reconstrueren. Daarbij is de voorrangssituatie gewijzigd. Bij de (geplande) reconstructie van de Eemweg, welke wordt ingericht conform de Duurzaam Veilig principes 30km/u, was de keuze om het snelheidsregime te wijzigen naar 30km/u en de voorrangssituatie op de aanliggende kruispunten te wijzigen. De kruispunten voor het gemotoriseerde verkeer zijn gelijkwaardig geworden. Dit besluit is gepubliceerd op de Staatscourant: stcrt-2021-27578.</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voorkomen of beperken van door het verkeer veroorzaakte overlast, hinder of schade is het gewenst om op de Eemweg de voorrangssituatie te wijzigen. De Eemweg wordt een volwaardige voorrangsweg.</text:p>
            <text:p text:style-name="common-al">Conform het Duurzaam Veilig principe worden kruispunten in een 30 km/u zone niet voorzien van een voorrangsregeling, aangegeven met borden of markering zoals haaientanden. Een verlaging van de snelheid in combinatie met de herinrichting maakt het mogelijk om de voorrang op de kruispunten op een veilige manier op te heffen. Binnen deze herinrichting maakt het plaatsten van plateaus op de kruispunten onderdeel uit van deze nieuwe inrichting. </text:p>
            <text:p text:style-name="common-al">Uit de evaluatie is ook gebleken dat de herkenbaarheid en duidelijkheid van deze situatie niet kloppen. Advies van onder andere de Fietsersbond en de verkeersadviseur Politie hebben kenbaar gemaakt dat deze verkeerssituatie niet wenselijk is. Ook kan deze situatie juridisch geen stand houden. </text:p>
            <text:p text:style-name="common-al">De afstand van het fietspad tot de hoofdrijbaan is korter dan 10 meter, waardoor het fietspad tot dezelfde weg behoord. De voorrangssituatie is daarmee gelijk aan die van de hoofdrijbaan. Op één weg kunnen geen twee verschillende verkeersregimes van kracht zijn.</text:p>
            <text:p text:style-name="common-al">Er is op basis van deze adviezen en uitkomsten besloten om door middel van het verwijderen van B6 borden, het terugplaatsen van B1 borden en de haaientanden de voorrangsregeling bij de kruispunten terug in te voeren. De Eemweg en naastgelegen fietspad worden daarbij weer een volwaardige voorrangsweg, waarbij de aangrenzende straten voorrang dienen te verlenen aan de fietsers op de fietspaden alsmede het overige verkeer op de hoofdrijbaan. Ondanks dat de Eemweg binnen de bebouwde kom ligt en er nu een maximumsnelheid van 30 kilometer per uur geldt.</text:p>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text:p>
            <text:p text:style-name="common-al">conform de in de bijlage weergegeven tekeningen,</text:p>
            <text:list text:style-name="id1-3-2-2-1-18">
              <text:list-item text:style-override="id1-3-2-2-1-18-1">
                <text:number>1.</text:number>
                <text:p text:style-name="al">Door middel van het verwijderen van</text:p>
                <text:list text:style-name="id1-3-2-2-1-18-1-3">
                  <text:list-item text:style-override="id1-3-2-2-1-18-1-3-1">
                    <text:number>a.</text:number>
                    <text:p text:style-name="al">drie borden B6 - verleen voorrang aan bestuurders op de kruisende weg – van RVV 1990;</text:p>
                  </text:list-item>
                </text:list>
              </text:list-item>
              <text:list-item text:style-override="id1-3-2-2-1-18-2">
                <text:number/>
                <text:p text:style-name="al">de voorrangssituatie voor de vrijliggende fietspaden van de Eemweg op de kruispunten met de van Ostadelaan, Rembrandtlaan, Tromplaan op te heffen;</text:p>
              </text:list-item>
              <text:list-item text:style-override="id1-3-2-2-1-18-3">
                <text:number>2.</text:number>
                <text:p text:style-name="al">Door middel van het plaatsen van</text:p>
                <text:list text:style-name="id1-3-2-2-1-18-3-3">
                  <text:list-item text:style-override="id1-3-2-2-1-18-3-3-1">
                    <text:number>a.</text:number>
                    <text:p text:style-name="al">vier borden B1 – voorrangsweg- van RVV 1990- en het aanbrengen van bijbehorende haaientanden markering, conform artikel 80 RVV 1990;</text:p>
                  </text:list-item>
                </text:list>
              </text:list-item>
            </text:list>
            <text:p text:style-name="common-al">aan de Eemweg, de voorrangssituatie te wijzigen ter hoogte van de kruispunten met de van Ostadelaan, Rembrandtlaan, Tromplaan en de Frans Halslaan.</text:p>
            <text:list text:style-name="id1-3-2-2-1-20">
              <text:list-item text:style-override="id1-3-2-2-1-20-1">
                <text:number>3.</text:number>
                <text:p text:style-name="al">Door middel van het verwijderen van</text:p>
                <text:list text:style-name="id1-3-2-2-1-20-1-3">
                  <text:list-item text:style-override="id1-3-2-2-1-20-1-3-1">
                    <text:number>a.</text:number>
                    <text:p text:style-name="al">zes onderborden OB04 – alleen fietsers – van RVV 1990-;</text:p>
                  </text:list-item>
                </text:list>
              </text:list-item>
            </text:list>
            <text:p text:style-name="common-al">aan de Frans Halslaan, van Ostadelaan, Tromplaan en Rembrandtlaan, ter hoogte van het kruispunt Eemweg, de situatie te wijzigen naar volwaardige voorrangskruisingen;</text:p>
            <text:p text:style-name="common-al"/>
            <text:p text:style-name="common-al">Baarn, 8 maart 2023</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485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5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5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wijziging voorrangssituatie - Eemweg te Baa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07285</meta:user-defined>
    <meta:user-defined meta:name="DCTERMS.abstract">Het wijzigen van de voorrangssituatie in de Eemweg te Baarn</meta:user-defined>
    <meta:user-defined meta:name="OVERHEIDop.verkeersbordcode">B1</meta:user-defined>
    <meta:user-defined meta:name="OVERHEIDop.verkeersbordcode">B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voor het wijzigen van de voorrangssituatie op de Eemweg</meta:user-defined>
    <meta:user-defined meta:name="DCTERMS.W3CDTF/DCTERMS.available">2023-03-22</meta:user-defined>
    <meta:user-defined meta:name="OVERHEIDop.externeBijlage">situatieschets 1|exb-2023-14182</meta:user-defined>
    <meta:user-defined meta:name="OVERHEIDop.externeBijlage">situatieschets 2|exb-2023-14183</meta:user-defined>
    <meta:user-defined meta:name="OVERHEIDop.externeBijlage">situatieschets 3|exb-2023-14184</meta:user-defined>
    <meta:user-defined meta:name="DCTERMS.W3CDTF/OVERHEIDop.jaargang">2023</meta:user-defined>
    <meta:user-defined meta:name="OVERHEIDop.publicationIssue">124856</meta:user-defined>
    <meta:user-defined meta:name="OVERHEIDop.GmbID/DC.identifier">gmb-2023-124856</meta:user-defined>
    <meta:user-defined meta:name="OVERHEIDop.versieInformatie"/>
  </office:meta>
</office:document-meta>
</file>