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76 - het plaatsen van zonnepanelen op de schuur op de locatie Haaldersbroek 16, 1509 BN Zaandam</text:p>
            <text:p text:style-name="common-al">Besluit verzonden: 0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5</meta:user-defined>
    <meta:user-defined meta:name="OVERHEIDop.GmbID/DC.identifier">gmb-2023-12485</meta:user-defined>
    <meta:user-defined meta:name="OVERHEIDop.versieInformatie"/>
  </office:meta>
</office:document-meta>
</file>