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Verleend - Stookontheffing art. 10:63 Wet Milieubeheer - Mijndensedijk 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Stookontheffing is verleend grond van artikel 10:63 van de Wet Milieubeheer voor het verbranden van snoeihout in de periode van 16 maart 2023 tot en met 30 april 2023 en van 1 oktober 2023 tot en met 31 december 2023 op de locatie Mijndensedijk 45 te Nieuwersluis.</text:p>
            <text:p text:style-name="common-al">Datum besluit: 15 maart 2023</text:p>
            <text:p text:style-name="common-al">Zaaknummer: Z2023-00000209</text:p>
            <text:p text:style-name="common-al"/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list text:style-name="id1-3-2-1-1-7">
              <text:list-item text:style-override="id1-3-2-1-1-7-1">
                <text:number>•</text:number>
                <text:p text:style-name="al">de dagtekening;</text:p>
              </text:list-item>
              <text:list-item text:style-override="id1-3-2-1-1-7-2">
                <text:number>•</text:number>
                <text:p text:style-name="al">uw volledige naam- en adresgegevens;</text:p>
              </text:list-item>
              <text:list-item text:style-override="id1-3-2-1-1-7-3">
                <text:number>•</text:number>
                <text:p text:style-name="al">uw handtekening;</text:p>
              </text:list-item>
              <text:list-item text:style-override="id1-3-2-1-1-7-4">
                <text:number>•</text:number>
                <text:p text:style-name="al">een kopie van het besluit waar u het niet mee eens bent;</text:p>
              </text:list-item>
              <text:list-item text:style-override="id1-3-2-1-1-7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24847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4847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4847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Stichtse Vecht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vanuit Rx.Mission</meta:user-defined>
    <meta:user-defined meta:name="DCTERMS.abstract">Betreft: Besluit op locatie Mijndensedijk 32/45, nieuwersluis</meta:user-defined>
    <dc:language>nl</dc:language>
    <meta:user-defined meta:name="OVERHEIDop.locatietype/OVERHEIDop.gebiedsmarkering">Punt</meta:user-defined>
    <meta:user-defined meta:name="DC.title">Gemeente Stichtse Vecht - Verleend - Stookontheffing art. 10:63 Wet Milieubeheer - Mijndensedijk 45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4847</meta:user-defined>
    <meta:user-defined meta:name="OVERHEIDop.GmbID/DC.identifier">gmb-2023-124847</meta:user-defined>
    <meta:user-defined meta:name="OVERHEIDop.versieInformatie"/>
  </office:meta>
</office:document-meta>
</file>