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bouwen van een werktuigenberging: IJzevoordseweg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Jzevoordseweg 38</text:p>
            <text:p text:style-name="common-al">Omschrijving: Bouwen van een werktuigenberging</text:p>
            <text:p text:style-name="common-al">Dossiernummer: AIM-nummer Aj5b5t7x1dx (milieumelding)</text:p>
            <text:p text:style-name="common-al">Datum verzending: 10 maart 2023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8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bouwen van een werktuigenberging: IJzevoordseweg 38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40</meta:user-defined>
    <meta:user-defined meta:name="OVERHEIDop.GmbID/DC.identifier">gmb-2023-124840</meta:user-defined>
    <meta:user-defined meta:name="OVERHEIDop.versieInformatie"/>
  </office:meta>
</office:document-meta>
</file>