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Jeugdgala op 3 februari 2023 in Sporthal De Fakkel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Jeugdgala op 3 februari 2023 van 18.30 uur tot 21.30 uur in Sporthal De Fakkel, Gronausestraat 107, 7581 CE Losser, zaaknummer 22Z02886.</text:p>
              </text:list-item>
            </text:list>
            <text:p text:style-name="common-al">Datum binnenkomst: 13 december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Z02886</meta:user-defined>
    <dc:language>nl</dc:language>
    <meta:user-defined meta:name="OVERHEIDop.locatietype/OVERHEIDop.gebiedsmarkering">Adres</meta:user-defined>
    <meta:user-defined meta:name="DC.title">Aanvraag vergunning voor het houden van het evenement Jeugdgala op 3 februari 2023 in Sporthal De Fakkel aan Gronausestraat 107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4</meta:user-defined>
    <meta:user-defined meta:name="OVERHEIDop.GmbID/DC.identifier">gmb-2023-12484</meta:user-defined>
    <meta:user-defined meta:name="OVERHEIDop.versieInformatie"/>
  </office:meta>
</office:document-meta>
</file>