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etten keerwand Valkenbergerhout 32, 3845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478 voor zetten keerwand (1,5M) op locatie Valkenbergerhout 32, 3845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uitvoeren van werkzaamheden, geen bouwwerkzaamheden zijnde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8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ergerhout 32, 3845JK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zetten keerwand Valkenbergerhout 32, 3845JK Harder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39</meta:user-defined>
    <meta:user-defined meta:name="OVERHEIDop.GmbID/DC.identifier">gmb-2023-124839</meta:user-defined>
    <meta:user-defined meta:name="OVERHEIDop.versieInformatie"/>
  </office:meta>
</office:document-meta>
</file>