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glazen schuifwanden langs het terras en balkon aan Berndijksestraat 14A en 14B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14A en 14B, 5171 BC Kaatsheuvel</text:span> plaatsen van glazen schuifwanden langs het terras en balkon (20231029 verzonden 16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8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glazen schuifwanden langs het terras en balkon aan Berndijksestraat 14A en 14B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38</meta:user-defined>
    <meta:user-defined meta:name="OVERHEIDop.GmbID/DC.identifier">gmb-2023-124838</meta:user-defined>
    <meta:user-defined meta:name="OVERHEIDop.versieInformatie"/>
  </office:meta>
</office:document-meta>
</file>