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ijdelijk afwijken bestemmingsplan op het perceel Oliemolenhof 20, 3812 P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e inrichten van een GGD locatie op het perceel Oliemolenhof 20, 3812 PB Amersfoort</text:span>
          </text:p>
            <text:p text:style-name="common-al">De Gemeente Amersfoort heeft op 09-03-2023 een aanvraag voor een omgevingsvergunning ontvangen voor het tijdelijk afwijken van het bestemmingsplan op het perceel Oliemolenhof 20, 3812 PB Amersfoort, met kenmerk CLZ-000020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, gebruik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83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056</meta:user-defined>
    <dc:language>nl</dc:language>
    <meta:user-defined meta:name="OVERHEIDop.locatietype/OVERHEIDop.gebiedsmarkering">Punt</meta:user-defined>
    <meta:user-defined meta:name="DC.title">Ontvangen aanvraag omgevingsvergunning voor het tijdelijk afwijken bestemmingsplan op het perceel Oliemolenhof 20, 3812 PB Amersfoor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35</meta:user-defined>
    <meta:user-defined meta:name="OVERHEIDop.GmbID/DC.identifier">gmb-2023-124835</meta:user-defined>
    <meta:user-defined meta:name="OVERHEIDop.versieInformatie"/>
  </office:meta>
</office:document-meta>
</file>