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uitbreiding Grandcafé de Koemarkt Broersvest 3-5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ingediend als bedoeld in artikel 2:28 van de Algemene Plaatselijke Verordening Schiedam 2013 ten behoeve van het uitbreiden van het terras langs de voorgevel en een overterras voor “Grandcafé de Koemarkt” aan de Broersvest 3-5.</text:p>
            <text:p text:style-name="common-al">Het gaat om een uitbreiding van het bestaande terras, waardoor het gevelterras circa 84 m2 (circa 12 meter x circa 7 meter) en een overterras 204 m2 (circa 12 meter x circa 17 meter) zal worden.</text:p>
            <text:p text:style-name="common-al">De openingstijden van het terras blijven:</text:p>
            <text:p text:style-name="common-al">maandag t/m zondag van 09.00 uur tot 01.00 uur;</text:p>
            <text:p text:style-name="common-al"/>
            <text:p text:style-name="last-al">Vanaf woensdag 22 maart 2023 ligt de aanvraag twee weken ter inzage bij het Klant Contact Centrum (Omgevingsloket). Gedurende deze periode bestaat voor belanghebbenden de mogelijkheid mondeling of schriftelijk hun zienswijze over de aanvraag naar voren te brengen. Schriftelijke zienswijzen kunnen worden gericht aan de burgemeester van Schiedam, Postbus 1501, 3100 EA Schiedam, onder vermelding van “zienswijze horecabedrijf Broersvest 3-5”.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483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3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3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aanvraag terrasvergunning</meta:user-defined>
    <dc:language>nl</dc:language>
    <meta:user-defined meta:name="OVERHEIDop.locatietype/OVERHEIDop.gebiedsmarkering">Adres</meta:user-defined>
    <meta:user-defined meta:name="DC.title">Aanvraag terrasuitbreiding Grandcafé de Koemarkt Broersvest 3-5 te Schiedam</meta:user-defined>
    <meta:user-defined meta:name="DCTERMS.W3CDTF/DCTERMS.available">2023-03-22</meta:user-defined>
    <meta:user-defined meta:name="DCTERMS.W3CDTF/OVERHEIDop.jaargang">2023</meta:user-defined>
    <meta:user-defined meta:name="OVERHEIDop.publicationIssue">124833</meta:user-defined>
    <meta:user-defined meta:name="OVERHEIDop.GmbID/DC.identifier">gmb-2023-124833</meta:user-defined>
    <meta:user-defined meta:name="OVERHEIDop.versieInformatie"/>
  </office:meta>
</office:document-meta>
</file>