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 te Rotsterhaule: aanvraag vergunning bouwen van een nieuwe woning (OV 2023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an-2023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dijk 11 te Rotsterhaule: aanvraag vergunning bouwen van een nieuwe woning (OV 20230017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3</meta:user-defined>
    <meta:user-defined meta:name="OVERHEIDop.GmbID/DC.identifier">gmb-2023-12483</meta:user-defined>
    <meta:user-defined meta:name="OVERHEIDop.versieInformatie"/>
  </office:meta>
</office:document-meta>
</file>