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Dagje Bij De Boer Dag op 16 april 2023 aan Noordervaart 188 a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Noordervaart 188 a te Stompetoren:</text:span> het organiseren van een Dagje Bij De Boer Dag op 16-04-2023</text:p>
            <text:p text:style-name="common-al">Zaaknummer: 0000463556</text:p>
            <text:p text:style-name="common-al">Datum evenement: 16-04-2023 - 16-04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2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82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2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2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63556</meta:user-defined>
    <dc:language>nl</dc:language>
    <meta:user-defined meta:name="OVERHEIDop.locatietype/OVERHEIDop.gebiedsmarkering">Adres</meta:user-defined>
    <meta:user-defined meta:name="DC.title">Toestemming voor het organiseren van een Dagje Bij De Boer Dag op 16 april 2023 aan Noordervaart 188 a te Stompetor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28</meta:user-defined>
    <meta:user-defined meta:name="OVERHEIDop.GmbID/DC.identifier">gmb-2023-124828</meta:user-defined>
    <meta:user-defined meta:name="OVERHEIDop.versieInformatie"/>
  </office:meta>
</office:document-meta>
</file>